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eklaan 184, 2562 A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201822962/7833303 d.d. 21-1-2021 voor het veranderen en vergroten van de school Beeklaan 184 en het kappen van 1 witte paardenkastanje op het achtererf alsmede het herplanten van 1 boom welke wijziging bestaat uit het wijzigen van de brandscheidingen.</text:p>
            <text:p text:style-name="common-al"/>
            <text:p text:style-name="common-al">Ons kenmerk: VTH2025-253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egbroek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eklaan 184, 2562 A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031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1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1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398</meta:user-defined>
    <meta:user-defined meta:name="DCTERMS.abstract">het gewijzigd uitvoeren van de verleende vergunning met kenmerk 201822962/7833303 d.d. 21-1-2021 voor het veranderen en vergroten van de school Beeklaan 184 en het kappen van 1 witte paardenkastanje op het achtererf alsmede het herplanten van 1 boom</meta:user-defined>
    <dc:language>nl</dc:language>
    <meta:user-defined meta:name="OVERHEIDop.locatietype/OVERHEIDop.gebiedsmarkering">Punt</meta:user-defined>
    <meta:user-defined meta:name="DC.title">Omgevingsvergunning - Aangevraagd, Beeklaan 184, 2562 AP 's-Gravenhag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319</meta:user-defined>
    <meta:user-defined meta:name="OVERHEIDop.GmbID/DC.identifier">gmb-2025-160319</meta:user-defined>
    <meta:user-defined meta:name="OVERHEIDop.versieInformatie"/>
  </office:meta>
</office:document-meta>
</file>