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uropaplein 1, 6591AV Gennep - </text:span>het organiseren van een avondwandelvierdaagse 2025 (Z2025-00000345, verzenddatum 8 april 2025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031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1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1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345</meta:user-defined>
    <meta:user-defined meta:name="DCTERMS.abstract">Betreft: melding Evenementenmelding - Europaplein 1, 6591AV Gennep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18</meta:user-defined>
    <meta:user-defined meta:name="OVERHEIDop.GmbID/DC.identifier">gmb-2025-160318</meta:user-defined>
    <meta:user-defined meta:name="OVERHEIDop.versieInformatie"/>
  </office:meta>
</office:document-meta>
</file>