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 - Herderstasje 1, 9351 MM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5 heeft de gemeente Westerkwartier een melding ontvangen voor activiteiten waarvoor geen vergunningplicht geldt op de locatie Herderstasje 1 in Leek. De melding is geregistreerd onder zaaknummer 2025011108. De melding betreft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031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1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verwerken - Herderstasje 1, 9351 MM Lee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17</meta:user-defined>
    <meta:user-defined meta:name="OVERHEIDop.GmbID/DC.identifier">gmb-2025-160317</meta:user-defined>
    <meta:user-defined meta:name="OVERHEIDop.versieInformatie"/>
  </office:meta>
</office:document-meta>
</file>