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venementenborden ter promotie van Purmerend onder Stoom en de Nazomerfeestweek van 18 augustus 2025 tot en met 14 september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besloten de vergunning te verlenen voor het plaatsen van evenementenborden ter promotie van Purmerend onder Stoom en de Nazomerfeestweek van 18 augustus 2025 tot en met 14 september 2025 voor Salvador Allendelaan, Gorslaan hoek Jaagweg, Edisonweg, Melkweg, Gedempte Where, Nieuwe Gouw, Verzetslaan, Neckerstraat en Purmerenderweg hoek Grotenhuysweg te Purmerend toe te kennen. Het besluit betreft de volgende onderdelen:</text:p>
            <text:list text:style-name="id1-3-2-1-1-2">
              <text:list-item text:style-override="id1-3-2-1-1-2-1">
                <text:number>•</text:number>
                <text:p text:style-name="al">Vergunning evenementenbor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1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3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22</meta:user-defined>
    <meta:user-defined meta:name="DCTERMS.abstract">Betreft:  besluit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Toestemming voor het plaatsen van evenementenborden ter promotie van Purmerend onder Stoom en de Nazomerfeestweek van 18 augustus 2025 tot en met 14 september 2025, Salvador Allendelaan, Gorslaan hoek Jaagweg, Edisonweg, Melkweg, Gedempte Where, Nieuwe Gouw, Verzetslaan, Neckerstraat en Purmerenderweg hoek Grotenhuysweg te Purmerend</meta:user-defined>
    <meta:user-defined meta:name="OVERHEIDop.datumEindeReactietermijn">2025-05-21</meta:user-defined>
    <meta:user-defined meta:name="OVERHEIDop.terinzageleggingBG">https://jeleefomgeving.nl/inzien/001801582/8ab408bf-193f-4dbe-8217-79bf3bc92daa</meta:user-defined>
    <meta:user-defined meta:name="DCTERMS.W3CDTF/DCTERMS.available">2025-04-11</meta:user-defined>
    <meta:user-defined meta:name="DCTERMS.W3CDTF/OVERHEIDop.jaargang">2025</meta:user-defined>
    <meta:user-defined meta:name="OVERHEIDop.publicationIssue">160316</meta:user-defined>
    <meta:user-defined meta:name="OVERHEIDop.GmbID/DC.identifier">gmb-2025-160316</meta:user-defined>
    <meta:user-defined meta:name="OVERHEIDop.versieInformatie"/>
  </office:meta>
</office:document-meta>
</file>