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Granaat / Bloedkoraal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193</text:p>
            <text:p text:style-name="common-al">Omschrijving: kapp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naat / Bloedkoraal ongenummerd Eindhoven</text:p>
              </text:list-item>
            </text:list>
            <text:p text:style-name="common-al">Datum ontvangst: 10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3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193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Granaat / Bloedkoraal ongenummerd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31</meta:user-defined>
    <meta:user-defined meta:name="OVERHEIDop.GmbID/DC.identifier">gmb-2025-16031</meta:user-defined>
    <meta:user-defined meta:name="OVERHEIDop.versieInformatie"/>
  </office:meta>
</office:document-meta>
</file>