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chippersgracht 5, 3603BC Maarssen - het plaatsen van een bank bij de voorgevel/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ippersgracht 5, 3603BC Maarssen</text:p>
            <text:p text:style-name="common-al">Zaakomschrijving: het plaatsen van een bank bij de voorgevel/terras</text:p>
            <text:p text:style-name="common-al">Zaaknummer: Z2025-0000029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2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3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6</meta:user-defined>
    <meta:user-defined meta:name="DCTERMS.abstract">Betreft: Beschikking verlenging beslistermijn op locatie Schippersgracht 5, 3603BC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chippersgracht 5, 3603BC Maarssen - het plaatsen van een bank bij de voorgevel/terra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06</meta:user-defined>
    <meta:user-defined meta:name="OVERHEIDop.GmbID/DC.identifier">gmb-2025-160306</meta:user-defined>
    <meta:user-defined meta:name="OVERHEIDop.versieInformatie"/>
  </office:meta>
</office:document-meta>
</file>