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realiseren van een extra appartement, [DVT00E11799] Deventer E 11799, Lange Bisschopstraat 25, 7411K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3-05-2025</text:span>
          </text:p>
            <text:p text:style-name="common-al">
            <text:span text:style-name="nadrukvet">Locatie:</text:span> [DVT00E11799] Deventer E 11799, Lange Bisschopstraat 25, 7411KH Deventer</text:p>
            <text:p text:style-name="common-al">
            <text:span text:style-name="nadrukvet">Zaakomschrijving:</text:span> het realiseren van een extra appartement</text:p>
            <text:p text:style-name="common-al">
            <text:span text:style-name="nadrukvet">Zaaknummer:</text:span> Z2025-000016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6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030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30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651</meta:user-defined>
    <meta:user-defined meta:name="DCTERMS.abstract">het realiseren van een extra apparte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een extra appartement, [DVT00E11799] Deventer E 11799, Lange Bisschopstraat 25, 7411KH Devente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302</meta:user-defined>
    <meta:user-defined meta:name="OVERHEIDop.GmbID/DC.identifier">gmb-2025-160302</meta:user-defined>
    <meta:user-defined meta:name="OVERHEIDop.versieInformatie"/>
  </office:meta>
</office:document-meta>
</file>