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gunning voor het uitbreiden van de woning aan Bijsselseweg 11-38, 8256 R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2157en is aangevraagd voor het uitbreiden van de woning aan Bijsselseweg 11-38, 8256 RE Biddinghuizen. De aanvraag is ingetrokken. Gemeente Dronten heeft de behandeling van de aanvraag beëindig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<text:a xlink:href="http://www.dronten.nl" xlink:type="simple">www.dronten.nl</text:a>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157</meta:user-defined>
    <dc:language>nl</dc:language>
    <meta:user-defined meta:name="OVERHEIDop.locatietype/OVERHEIDop.gebiedsmarkering">Punt</meta:user-defined>
    <meta:user-defined meta:name="DC.title">Ingetrokken aanvraag vergunning voor het uitbreiden van de woning aan Bijsselseweg 11-38, 8256 RE Biddinghui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03</meta:user-defined>
    <meta:user-defined meta:name="OVERHEIDop.GmbID/DC.identifier">gmb-2025-1603</meta:user-defined>
    <meta:user-defined meta:name="OVERHEIDop.versieInformatie"/>
  </office:meta>
</office:document-meta>
</file>