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 -Klein-Schoot 9 6023RB Budel-Sch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08-04-2025 een besluit genomen op de aanvraag voor een omgevingsvergunning met zaaknummer <text:span text:style-name="nadrukvet">248748</text:span>.</text:p>
            <text:p text:style-name="common-al">De zaak betreft locatie</text:p>
            <text:list text:style-name="id1-3-2-1-1-4">
              <text:list-item text:style-override="id1-3-2-1-1-4-1">
                <text:number>-</text:number>
                <text:p text:style-name="al"/>
                <text:p text:style-name="al">Klein-Schoot 9 6023RB Budel-Schoot</text:p>
              </text:list-item>
            </text:list>
            <text:p text:style-name="common-al">en heeft de omschrijving "Loods Klein-Schoot 9 Budel-Schoot". De vergunning is verleend.</text:p>
            <text:p text:style-name="common-al">Wij hebben besloten de omgevingsvergunning te verlenen voor het volgende onderdeel:  </text:p>
            <text:p text:style-name="common-al">-	Omgevingsplanactiviteit bouw</text:p>
            <text:p text:style-name="common-al">Wij hebben besloten de omgevingsvergunning positief te weigeren voor het volgende onderdeel:  </text:p>
            <text:p text:style-name="common-al">-	Technische bouwactiviteit omdat deze vergunningvrij is</text:p>
            <text:p text:style-name="common-al">Indien u belanghebbende bent kunt u bezwaar maken tegen dit besluit.</text:p>
            <text:p text:style-name="common-al">De termijn voor het indienen van een bezwaar start op 09-04-2025 en duurt 6 weken, tot 21-05-2025.</text:p>
            <text:p text:style-name="common-al">Tijdens deze termijn liggen de stukken op afspraak ter inzage op het gemeentehuis.</text:p>
            <text:p text:style-name="common-al">U kunt uw bezwaar richten aan het college van burgemeester en wethouders van gemeente Cranendonck, postbus 2090, 6020 AB Budel.</text:p>
            <text:p text:style-name="common-al">Vermeldt u hierbij het hierbovengenoemde zaaknummer.</text:p>
            <text:p text:style-name="common-al">U kunt het bezwaarschrift ook digitaal indienen via de website van de gemeente Cranendonck, www.cranendonck.nl.</text:p>
            <text:p text:style-name="last-al">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60299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299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299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48748</meta:user-defined>
    <meta:user-defined meta:name="DCTERMS.abstract">Loods Klein-Schoot 9 Budel-Schoo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-Klein-Schoot 9 6023RB Budel-Schoot</meta:user-defined>
    <meta:user-defined meta:name="DCTERMS.W3CDTF/DCTERMS.available">2025-04-11</meta:user-defined>
    <meta:user-defined meta:name="DCTERMS.W3CDTF/OVERHEIDop.jaargang">2025</meta:user-defined>
    <meta:user-defined meta:name="OVERHEIDop.publicationIssue">160299</meta:user-defined>
    <meta:user-defined meta:name="OVERHEIDop.GmbID/DC.identifier">gmb-2025-160299</meta:user-defined>
    <meta:user-defined meta:name="OVERHEIDop.versieInformatie"/>
  </office:meta>
</office:document-meta>
</file>