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Marktstraat, Markt, Weverstraat en Schoolstraat te Zevenaar, het organiseren van carnaval Zevenaar 2026 14 t/m 16 februari 2026</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ingediend voor een evenementenvergunning op locatie Raadhuisplein, Marktstraat, Markt, Weverstraat en Schoolstraat te Zevenaar. De aanvraag is geregistreerd onder zaaknummer Z2025-00000894. De aanvraag gaat over het organiseren van carnaval Zevenaar 2026 14 t/m 16 februar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02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aadhuisplein, Marktstraat, Markt, Weverstraat en Schoolstraat te Zevenaar, het organiseren van carnaval Zevenaar 2026 14 t/m 16 februari 2026</meta:user-defined>
    <meta:user-defined meta:name="DCTERMS.W3CDTF/DCTERMS.available">2025-04-11</meta:user-defined>
    <meta:user-defined meta:name="DCTERMS.W3CDTF/OVERHEIDop.jaargang">2025</meta:user-defined>
    <meta:user-defined meta:name="OVERHEIDop.publicationIssue">160295</meta:user-defined>
    <meta:user-defined meta:name="OVERHEIDop.GmbID/DC.identifier">gmb-2025-160295</meta:user-defined>
    <meta:user-defined meta:name="OVERHEIDop.versieInformatie"/>
  </office:meta>
</office:document-meta>
</file>