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scootmobielstalling op locatie Kruissingel 2a, 6088B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aanvraag (geregistreerd onder zaaknummer Z2025-00000512) voor het plaatsen van een scootmobielstalling op de locatie Kruissingel 2a, 6088BC Roggel op initiatief van de aanvrager is ingetrokk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getrokken aanvraag voor het plaatsen van een scootmobielstalling op locatie Kruissingel 2a, 6088BC Rogg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93</meta:user-defined>
    <meta:user-defined meta:name="OVERHEIDop.GmbID/DC.identifier">gmb-2025-160293</meta:user-defined>
    <meta:user-defined meta:name="OVERHEIDop.versieInformatie"/>
  </office:meta>
</office:document-meta>
</file>