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tot verhuur Koenraadlaan 102 ten behoeve van Summa College</text:p>
      <text:section text:name="regeling_id1-3-2" text:style-name="regeling">
        <text:section text:name="aanhef_id1-3-2-1" text:style-name="aanhef">
          <text:section text:name="preambule_id1-3-2-1-1" text:style-name="preambule">
            <text:p text:style-name="al">
            <text:span text:style-name="nadrukvet">Aanleiding</text:span>
          </text:p>
            <text:p text:style-name="al">Dit voornemen tot verhuur betreft het voormalige schoolgebouw gelegen aan de Koenraadlaan 102 in Eindhoven. De gemeente heeft het voornemen dit pand te verhuren voor het aanbieden van onderwijs aan leerplichtige nieuwkomers (waaronder Alleenstaande Minderjarige Vreemdelingen (AMV-ers). Summa College verzorgt momenteel al het onderwijs aan deze doelgroep in tijdelijke units en zoekt een permanente oplossing.</text:p>
            <text:p text:style-name="al"/>
            <text:p text:style-name="al">
            <text:span text:style-name="nadrukvet">Overeenkomst</text:span>
          </text:p>
            <text:p text:style-name="al">De gemeente Eindhoven en het Summa College beogen een huurovereenkomst voor het genoemde pand, kadastraal bekend als gemeente Strijp<text:span text:style-name="nadrukvet">, sectie c, nummers 6222 en 6221</text:span>, gelegen aan de Koenraadlaan 102, (5651 EZ) te Eindhoven. De overeenkomst zal ingaan per <text:span text:style-name="nadrukvet">1 juni 2025 </text:span>en wordt aangegaan voor een periode van <text:span text:style-name="nadrukvet">5 </text:span>jaar, met de mogelijkheid tot verlenging met telkens <text:span text:style-name="nadrukvet">2</text:span> jaar.</text:p>
            <text:p text:style-name="al"/>
            <text:p text:style-name="al">
            <text:span text:style-name="nadrukvet">Gegadigde</text:span>
          </text:p>
            <text:p text:style-name="al">Summa College is een onderwijsinstelling die gespecialiseerd is in het onderwijs aan jonge nieuwkomers en andere kwetsbare groepen. De instelling verzorgt momenteel al onderwijs voor deze doelgroep in tijdelijke units en zoekt een structurele oplossing.</text:p>
            <text:p text:style-name="al"/>
            <text:p text:style-name="al">
            <text:span text:style-name="nadrukvet">Argumenten voor de aanwijzing van Summa College als enige gegadigde</text:span>
          </text:p>
            <text:list text:style-name="id1-3-2-1-1-11">
              <text:list-item text:style-override="id1-3-2-1-1-11-1">
                <text:number>1.</text:number>
                <text:p text:style-name="al">Het pand wordt ingezet voor onderwijs aan leerplichtige nieuwkomers, een doelgroep met specifieke onderwijskundige en pedagogische behoeften. Summa College heeft reeds ervaring en expertise in deze onderwijscategorie en verzorgt dit onderwijs momenteel in tijdelijke units.</text:p>
              </text:list-item>
              <text:list-item text:style-override="id1-3-2-1-1-11-2">
                <text:number>2.</text:number>
                <text:p text:style-name="al">Het onderwijs aan leerplichtige nieuwkomers moet gewaarborgd blijven. Summa College is reeds verantwoordelijk voor dit onderwijs en een langdurige openbare selectieprocedure zou de continuïteit kunnen verstoren.</text:p>
              </text:list-item>
              <text:list-item text:style-override="id1-3-2-1-1-11-3">
                <text:number>3.</text:number>
                <text:p text:style-name="al">Summa College heeft een vestiging aan de nabijgelegen De Blécourtstraat  waardoor efficiënte inzet van personeel en middelen mogelijk is. Dit maakt hen de meest geschikte partij.</text:p>
              </text:list-item>
              <text:list-item text:style-override="id1-3-2-1-1-11-4">
                <text:number>4.</text:number>
                <text:p text:style-name="al">Er zijn andere onderwijsinstellingen in de regio die momenteel vergelijkbaar onderwijs bieden voor deze specifieke doelgroep maar zij hebben Summa College gevraagd, vanwege de specifieke deskundigheid op 16-17 jarige nieuwkomers, de jarenlange ervaringen met AMV-ers en vanwege de grote wachtlijsten voor leerplichtige nieuwkomers op alle scholen, dit onderwijs aan te bieden en uit te voeren. </text:p>
              </text:list-item>
              <text:list-item text:style-override="id1-3-2-1-1-11-5">
                <text:number>5.</text:number>
                <text:p text:style-name="al">Vanwege de grote wachtlijsten voor nieuwkomers in de regio en het feit dat jonge leerplichtige nieuwkomers in Eindhoven al een jaar lang geen onderwijs kregen (opvang Glow) heeft de gemeente Summa College dringend verzocht het onderwijs uit te gaan voeren in een Tijdelijke Nieuwkomers Voorziening. Deze TNV is aangevraagd door de gemeente Eindhoven en zal per 31-7-2025 aanstaande stoppen. Deze jongeren zullen in Eindhoven geplaatst worden waardoor het onderwijs bij Summa College door kan gaan voor deze doelgroep. </text:p>
              </text:list-item>
            </text:list>
            <text:p text:style-name="al">Op basis van deze argumenten acht de gemeente het Summa College, op basis van objectieve en redelijke criteria, de enige geschikte gegadigde voor de huur van het pand aan de Koenraadlaan 102.</text:p>
            <text:p text:style-name="al"/>
            <text:p text:style-name="al">
            <text:span text:style-name="nadrukvet">Vervaltermijn</text:span>
          </text:p>
            <text:p text:style-name="al">Gegadigden die het niet eens zijn met dit gunningsvoornemen kunnen binnen 28 (achtentwintig) dagen, ingaande op de dag na de publicatiedatum van dit voornemen, een kort gedingprocedure starten bij de rechtbank Oost-Brabant, locatie ’s-Hertogenbosch. Indien geen bezwaar wordt gemaakt binnen de gestelde termijn, vervalt het recht op aantasting van de overeenkomst of het indienen van een schadevergoedingsvorder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029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9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9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huur Koenraadlaan 102 ten behoeve van Summa College</meta:user-defined>
    <meta:user-defined meta:name="DCTERMS.W3CDTF/DCTERMS.available">2025-04-11</meta:user-defined>
    <meta:user-defined meta:name="DCTERMS.W3CDTF/OVERHEIDop.jaargang">2025</meta:user-defined>
    <meta:user-defined meta:name="OVERHEIDop.publicationIssue">160292</meta:user-defined>
    <meta:user-defined meta:name="OVERHEIDop.GmbID/DC.identifier">gmb-2025-160292</meta:user-defined>
    <meta:user-defined meta:name="OVERHEIDop.versieInformatie"/>
  </office:meta>
</office:document-meta>
</file>