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2025, 26-04-2025, Lupineweg 75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01-2025</text:p>
            <text:p text:style-name="common-al">Omschrijving: Koningsdag</text:p>
            <text:p text:style-name="common-al">Locatie: Lupineweg 75, 7325 AH Apeldoorn</text:p>
            <text:p text:style-name="common-al">Zaaknummer: 02005565140</text:p>
            <text:p text:style-name="common-al">Datum evenement: 26-04-2025</text:p>
            <text:p text:style-name="last-al">Tijdstip evenement: 10.00 uur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2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65140</meta:user-defined>
    <dc:language>nl</dc:language>
    <meta:user-defined meta:name="OVERHEIDop.locatietype/OVERHEIDop.gebiedsmarkering">Punt</meta:user-defined>
    <meta:user-defined meta:name="DC.title">Aanvraag evenementenvergunning, Koningsdag 2025, 26-04-2025, Lupineweg 75 Apeldoorn</meta:user-defined>
    <meta:user-defined meta:name="DCTERMS.W3CDTF/DCTERMS.available">2025-01-15</meta:user-defined>
    <meta:user-defined meta:name="DCTERMS.W3CDTF/OVERHEIDop.jaargang">2025</meta:user-defined>
    <meta:user-defined meta:name="OVERHEIDop.publicationIssue">16029</meta:user-defined>
    <meta:user-defined meta:name="OVERHEIDop.GmbID/DC.identifier">gmb-2025-16029</meta:user-defined>
    <meta:user-defined meta:name="OVERHEIDop.versieInformatie"/>
  </office:meta>
</office:document-meta>
</file>