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76-H 1059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aanbouw met dakterras aan de achterzijde</text:p>
            <text:p text:style-name="common-al">Zaakadres: Aalsmeerweg 76-H 1059AM Amsterdam</text:p>
            <text:p text:style-name="common-al">Datum ontvangst: 26-03-2025</text:p>
            <text:p text:style-name="common-al">Zaaknummer: Z2025-013167</text:p>
            <text:p text:style-name="common-al">DSO-nummer: 2025032601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8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67</meta:user-defined>
    <meta:user-defined meta:name="DCTERMS.abstract">oprichten van een aanbouw met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76-H 1059AM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8</meta:user-defined>
    <meta:user-defined meta:name="OVERHEIDop.GmbID/DC.identifier">gmb-2025-160288</meta:user-defined>
    <meta:user-defined meta:name="OVERHEIDop.versieInformatie"/>
  </office:meta>
</office:document-meta>
</file>