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5 houtopstanden in de Prinsentuin van Museum Prinsenhof,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het kappen van 5 houtopstanden in de Prinsentuin van Museum Prinsenhof, , 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2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58</meta:user-defined>
    <meta:user-defined meta:name="DCTERMS.abstract">240642-E01 -  kappen van 9 houtopstanden, Museum Prinsenhof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5 houtopstanden in de Prinsentuin van Museum Prinsenhof, Sint Agathaplein 1 2611HR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6</meta:user-defined>
    <meta:user-defined meta:name="OVERHEIDop.GmbID/DC.identifier">gmb-2025-160286</meta:user-defined>
    <meta:user-defined meta:name="OVERHEIDop.versieInformatie"/>
  </office:meta>
</office:document-meta>
</file>