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324A, 3032 BC, bouwen van een vluchtweg met berging eronder (aanvraagdatum 02-04-2025, dossiernummer OMV.25.04.000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24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5</meta:user-defined>
    <meta:user-defined meta:name="OVERHEIDop.GmbID/DC.identifier">gmb-2025-160285</meta:user-defined>
    <meta:user-defined meta:name="OVERHEIDop.versieInformatie"/>
  </office:meta>
</office:document-meta>
</file>