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n der Goesstraat 95, 6921M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voor een omgevingsvergunning voor het vervangen en verbreden van een dakkapel op het voordakvlak van de woning met zaaknummer Z2025-00000522 op locatie van der Goesstraat 95, 6921MK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02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2</meta:user-defined>
    <meta:user-defined meta:name="DCTERMS.abstract">Betreft: besluit op locatie van der Goesstraat 95, 6921MK Duiven</meta:user-defined>
    <dc:language>nl</dc:language>
    <meta:user-defined meta:name="OVERHEIDop.locatietype/OVERHEIDop.gebiedsmarkering">Vlak</meta:user-defined>
    <meta:user-defined meta:name="DC.title">Kennisgeving besluit op de besluit omgevingsvergunning, van der Goesstraat 95, 6921MK Dui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83</meta:user-defined>
    <meta:user-defined meta:name="OVERHEIDop.GmbID/DC.identifier">gmb-2025-160283</meta:user-defined>
    <meta:user-defined meta:name="OVERHEIDop.versieInformatie"/>
  </office:meta>
</office:document-meta>
</file>