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oerderij, Hemsterhuisweg 20, 1462V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aanvraag ontvangen voor een Omgevingsvergunning op het adres Hemsterhuisweg 20, 1462VP Middenbeemster. De aanvraag is geregistreerd onder zaaknummer Z2025-00001523. Dit is aangevraagd:</text:p>
            <text:list text:style-name="id1-3-2-1-1-2">
              <text:list-item text:style-override="id1-3-2-1-1-2-1">
                <text:number>•</text:number>
                <text:p text:style-name="al">het realiseren van een 1-laagse boerderij t.b.v. een bijeenkomstfunctie op het zorgterrein van de Raphaëlst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2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3</meta:user-defined>
    <meta:user-defined meta:name="DCTERMS.abstract">Betreft: aanvraag op locatie Hemsterhuisweg 20, 1462VP Middenbeemster</meta:user-defined>
    <dc:language>nl</dc:language>
    <meta:user-defined meta:name="OVERHEIDop.locatietype/OVERHEIDop.gebiedsmarkering">Vlak</meta:user-defined>
    <meta:user-defined meta:name="DC.title">Aanvraag vergunning voor het project nieuwbouw boerderij, Hemsterhuisweg 20, 1462VP Middenbeemst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0</meta:user-defined>
    <meta:user-defined meta:name="OVERHEIDop.GmbID/DC.identifier">gmb-2025-160280</meta:user-defined>
    <meta:user-defined meta:name="OVERHEIDop.versieInformatie"/>
  </office:meta>
</office:document-meta>
</file>