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mme Wiek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me Wiekstraat 9A, 3035RA, realiseren van een dakterras (aanvraagdatum 10-12-2024, dossiernummer OMV.24.12.0014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omme Wiekstraat 9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28</meta:user-defined>
    <meta:user-defined meta:name="OVERHEIDop.GmbID/DC.identifier">gmb-2025-16028</meta:user-defined>
    <meta:user-defined meta:name="OVERHEIDop.versieInformatie"/>
  </office:meta>
</office:document-meta>
</file>