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anetenweg 301 A, 1973 BE IJmuiden, IJmond Business Boxing op 7 juni 2025 van 19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anetenweg 301 A, 1973 BE IJmuiden (Sporthal Zeewijk), IJmond Business Boxing op 7 juni 2025 van 19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Planetenweg 301 A, 1973 BE IJmuiden (Sporthal Zeewijk), IJmond Business Boxing op 7 juni 2025 van 19:00 tot 23:00 uur (04-04-2025) 04531907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027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0788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Planetenweg 301 A, 1973 BE IJmuiden, IJmond Business Boxing op 7 juni 2025 van 19:00 tot 23:00 uu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72</meta:user-defined>
    <meta:user-defined meta:name="OVERHEIDop.GmbID/DC.identifier">gmb-2025-160272</meta:user-defined>
    <meta:user-defined meta:name="OVERHEIDop.versieInformatie"/>
  </office:meta>
</office:document-meta>
</file>