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gedeeltelijk verleend Oude Utrechtseweg 4A 3743K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besluiten, gelet op de artikelen 2.1 en 2.2 van de Wet algemene bepalingen omgevingsrecht de omgevingsvergunning gedeeltelijk te verlenen.</text:p>
            <text:p text:style-name="common-al">De omgevingsvergunning wordt verleend, behoudens rechten van derden, onder de bepaling dat de bijbehorende stukken deel uitmaken van de vergunning. De omgevingsvergunning wordt verleend voor de volgende activiteiten:</text:p>
            <text:p text:style-name="common-al">• Bouwen van een bouwwerk</text:p>
            <text:p text:style-name="common-al">• Handelen in strijd met regels Ruimtelijke Ordening</text:p>
            <text:p text:style-name="common-al">• Werk en werkzaamheden uitvoeren</text:p>
            <text:p text:style-name="common-al">De omgevingsvergunning wordt geweigerd voor de volgende activiteit:</text:p>
            <text:p text:style-name="common-al">• Slopen in beschermd stads- en dorpsgezicht</text:p>
            <text:p text:style-name="common-al">
            <text:span text:style-name="nadrukvet">Oude Utrechtseweg 4A 3743KN Baarn</text:span>,het realiseren van drie grondgebonden woningen (04-04-2024)</text:p>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zodra het beroepschrift is ingediend, een verzoek om voorlopige voorziening indienen bij de Voorzieningenrechter van voornoemde rechtbank, o.v.v. voorlopige voorzieningen. Houdt u er rekening mee dat aan de procedures bij de rechtbank kosten verbonden zijn (informatie bij de Rechtbank op nummer 088-3620000).</text:p>
            <text:p text:style-name="common-al">U kunt ook digitaal beroep instellen of een verzoek om voorlopige voorziening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027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7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7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654652</meta:user-defined>
    <meta:user-defined meta:name="DCTERMS.abstract">het realiseren van drie grondgebonden woningen</meta:user-defined>
    <dc:language>nl</dc:language>
    <meta:user-defined meta:name="OVERHEIDop.locatietype/OVERHEIDop.gebiedsmarkering">Punt</meta:user-defined>
    <meta:user-defined meta:name="DC.title">Gemeente Baarn - omgevingsvergunning gedeeltelijk verleend Oude Utrechtseweg 4A 3743KN Baarn</meta:user-defined>
    <meta:user-defined meta:name="DCTERMS.W3CDTF/DCTERMS.available">2025-04-11</meta:user-defined>
    <meta:user-defined meta:name="DCTERMS.W3CDTF/OVERHEIDop.jaargang">2025</meta:user-defined>
    <meta:user-defined meta:name="OVERHEIDop.publicationIssue">160270</meta:user-defined>
    <meta:user-defined meta:name="OVERHEIDop.GmbID/DC.identifier">gmb-2025-160270</meta:user-defined>
    <meta:user-defined meta:name="OVERHEIDop.versieInformatie"/>
  </office:meta>
</office:document-meta>
</file>