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4-2025 hebben wij een ontheffing verleend voor het ontsteken van een paasvuur (Azelo De Hoff op 20 april 2025) op het adres Secr. Engelbertinkstraat 20 7495TW Ambt Delden, [DDN01B02270]Straatnaam Ambt-Delden B 2270 . Deze vergunning staat ingeschreven onder zaaknummer 00008905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026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6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6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890500</meta:user-defined>
    <meta:user-defined meta:name="DCTERMS.abstract">het ontsteken van een paasvuur (Azelo De Hoff op 20 april 2025)</meta:user-defined>
    <dc:language>nl</dc:language>
    <meta:user-defined meta:name="OVERHEIDop.locatietype/OVERHEIDop.gebiedsmarkering">Punt</meta:user-defined>
    <meta:user-defined meta:name="OVERHEIDop.locatietype/OVERHEIDop.gebiedsmarkering">Punt</meta:user-defined>
    <meta:user-defined meta:name="DC.title">Op 09-04-2025 hebben wij een ontheffing verleend voor het ontsteken van een paasvuur (Azelo De Hoff op 20 april 2025) op het adres Secr. Engelbertinkstraat 20 7495TW Ambt Delden, [DDN01B02270]Straatnaam Ambt-Delden B 2270 . Deze vergunning staat ingeschreven onder zaaknummer 0000890500.</meta:user-defined>
    <meta:user-defined meta:name="DCTERMS.W3CDTF/DCTERMS.available">2025-04-16</meta:user-defined>
    <meta:user-defined meta:name="DCTERMS.W3CDTF/OVERHEIDop.jaargang">2025</meta:user-defined>
    <meta:user-defined meta:name="OVERHEIDop.publicationIssue">160266</meta:user-defined>
    <meta:user-defined meta:name="OVERHEIDop.GmbID/DC.identifier">gmb-2025-160266</meta:user-defined>
    <meta:user-defined meta:name="OVERHEIDop.versieInformatie"/>
  </office:meta>
</office:document-meta>
</file>