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buiten behandeling stellen aanvraag omgevingsvergunning, Grootakker 23, 5684M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april 2025 besloten tot het buiten behandeling stellen van een aanvraag tot omgevingsvergunning.</text:p>
            <text:p text:style-name="common-al">Het besluit gaat over:</text:p>
            <text:p text:style-name="common-al">
            <text:span text:style-name="nadrukvet">Locatie:</text:span>
          </text:p>
            <text:p text:style-name="common-al">Grootakker 23, 5684ML</text:p>
            <text:p text:style-name="common-al">
            <text:span text:style-name="nadrukvet">Dossiernummer:</text:span>
          </text:p>
            <text:p text:style-name="common-al">Z2024-0000210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026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6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6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08</meta:user-defined>
    <meta:user-defined meta:name="DCTERMS.abstract">een besluit; Grootakker 23, 5684ML</meta:user-defined>
    <dc:language>nl</dc:language>
    <meta:user-defined meta:name="OVERHEIDop.locatietype/OVERHEIDop.gebiedsmarkering">Vlak</meta:user-defined>
    <meta:user-defined meta:name="DC.title">Besluit tot buiten behandeling stellen aanvraag omgevingsvergunning, Grootakker 23, 5684M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64</meta:user-defined>
    <meta:user-defined meta:name="OVERHEIDop.GmbID/DC.identifier">gmb-2025-160264</meta:user-defined>
    <meta:user-defined meta:name="OVERHEIDop.versieInformatie"/>
  </office:meta>
</office:document-meta>
</file>