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2120 </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aan de Paardebloem ter hoogte van de Weerselosestraat 192 tussen parkeervak 6 en 7.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2 De Paardebloem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woning aan de Weerselosestraat 192 in de parkeerkoffer aan de Paardebloem tussen parkeervak 6 en 7, zoals aangegeven op de bijgaande situatietekening, twee parkeerplaatsen aan te wijzen als parkeerplaats uitsluitend bedoeld voor het opladen van elektrische auto’s; </text:p>
            <text:p text:style-name="last-al">• Hiertoe bij de betreffende parkeerplaats bord E8c, volgens bijlage I RVV 1990 te plaatsen. </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6 april 2025</text:span>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 Mulder</text:span>
            <text:span text:style-name="achternaam"/>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02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2120 </meta:user-defined>
    <meta:user-defined meta:name="DCTERMS.abstract">Verkeersbesluit laadpaal Weerselosestraat 192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23</meta:user-defined>
    <meta:user-defined meta:name="OVERHEIDop.externeBijlage">Situatietekening |exb-2025-13620</meta:user-defined>
    <meta:user-defined meta:name="DCTERMS.W3CDTF/OVERHEIDop.jaargang">2025</meta:user-defined>
    <meta:user-defined meta:name="OVERHEIDop.publicationIssue">160263</meta:user-defined>
    <meta:user-defined meta:name="OVERHEIDop.GmbID/DC.identifier">gmb-2025-160263</meta:user-defined>
    <meta:user-defined meta:name="OVERHEIDop.versieInformatie"/>
  </office:meta>
</office:document-meta>
</file>