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Taludweg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Taludweg 22, 3042 JZ, plaatsen van twee dakkapellen (aanvraagdatum 04-04-2025, dossiernummer OMV.25.04.00078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26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Taludweg 2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62</meta:user-defined>
    <meta:user-defined meta:name="OVERHEIDop.GmbID/DC.identifier">gmb-2025-160262</meta:user-defined>
    <meta:user-defined meta:name="OVERHEIDop.versieInformatie"/>
  </office:meta>
</office:document-meta>
</file>