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Grasveld Haersma de Withstraat en parkeerplekken Schootman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besloten de beslistermijn voor de aanvraag met zaaknummer Z2025-000129 voor het realiseren van parkeergelegenheid Ossenmarkt voor een periode van 5 jaar op locatie Grasveld Haersma de Withstraat en parkeerplekken Schootmanshof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025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5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5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Grasveld Haersma de Withstraat en parkeerplekken Schootmanshof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57</meta:user-defined>
    <meta:user-defined meta:name="OVERHEIDop.GmbID/DC.identifier">gmb-2025-160257</meta:user-defined>
    <meta:user-defined meta:name="OVERHEIDop.versieInformatie"/>
  </office:meta>
</office:document-meta>
</file>