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Stratingplantsoen te Velsen-Noord, Dorpsfeest Velsen-Noord loc Stratingplantsoen van 13 juni 2025 t/m 15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Stratingplantsoen te Velsen-Noord, Dorpsfeest Velsen-Noord van 13 juni 2025 t/m 15 juni 2025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Velsen-Noord</text:span>
          </text:p>
            <text:p text:style-name="last-al">Dorpsfeest Velsen-Noord loc Stratingplantsoen van 13 juni 2025 t/m 15 juni 2025 (04-04-2025) 045319077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6025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5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5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907770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Stratingplantsoen te Velsen-Noord, Dorpsfeest Velsen-Noord loc Stratingplantsoen van 13 juni 2025 t/m 15 juni 2025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256</meta:user-defined>
    <meta:user-defined meta:name="OVERHEIDop.GmbID/DC.identifier">gmb-2025-160256</meta:user-defined>
    <meta:user-defined meta:name="OVERHEIDop.versieInformatie"/>
  </office:meta>
</office:document-meta>
</file>