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NWB Streetwise op 23 mei 2025 (t/m 2029) aan De Scherfba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4-2025 een vergunning APV-Bijzondere wet verleend. De gemeente geeft hiermee toestemming voor het ANWB Streetwise op 23 mei 2025 (t/m 2029) aan De Scherfbak in Reusel. Het kenmerk van de gemeente voor deze zaak is 166748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02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855</meta:user-defined>
    <meta:user-defined meta:name="DCTERMS.abstract">ANWB Streetwise op 23 mei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het ANWB Streetwise op 23 mei 2025 (t/m 2029) aan De Scherfbak in Reusel</meta:user-defined>
    <meta:user-defined meta:name="DCTERMS.W3CDTF/DCTERMS.available">2025-04-11</meta:user-defined>
    <meta:user-defined meta:name="DCTERMS.W3CDTF/OVERHEIDop.jaargang">2025</meta:user-defined>
    <meta:user-defined meta:name="OVERHEIDop.publicationIssue">160252</meta:user-defined>
    <meta:user-defined meta:name="OVERHEIDop.GmbID/DC.identifier">gmb-2025-160252</meta:user-defined>
    <meta:user-defined meta:name="OVERHEIDop.versieInformatie"/>
  </office:meta>
</office:document-meta>
</file>