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Cor Kieboomplein 111, 3077 MK, uitbreiden van Gamestate de Kuip (aanvraagdatum 03-04-2025, dossiernummer OMV.25.04.000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r Kieboomplein 11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51</meta:user-defined>
    <meta:user-defined meta:name="OVERHEIDop.GmbID/DC.identifier">gmb-2025-160251</meta:user-defined>
    <meta:user-defined meta:name="OVERHEIDop.versieInformatie"/>
  </office:meta>
</office:document-meta>
</file>