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rechtspositie raads- en commissieleden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artikel 99 en 147 van de Gemeentewet en het Besluit van 16 december 2024 houdende wijziging van het Rechtspositiebesluit decentrale politieke ambtsdragers (Stb. 2025, nr. 4);</text:p>
            <text:p text:style-name="al"/>
            <text:p text:style-name="al">Gezien het voorstel van het presidium van 6 maart 2025;</text:p>
            <text:p text:style-name="al"/>
            <text:p text:style-name="al">Besluit vast te stellen de Verordening tot wijziging van de Verordening Rechtspositie raads- en commissieleden 2019 </text:p>
            <text:p text:style-name="al"/>
            <text:p text:style-name="al">De Verordening Rechtspositie raads- en commissieleden wordt als volgt gewijzigd:</text:p>
          </text:section>
        </text:section>
        <text:section text:name="regeling-tekst_id1-3-2-2" text:style-name="regeling-tekst">
          <text:section text:name="artikel_id1-3-2-2-1" text:style-name="artikel">
            <text:p text:style-name="artikel_kop_titel"/>
            <text:p text:style-name="al"/>
            <text:list text:style-name="id1-3-2-2-1-3">
              <text:list-item text:style-override="id1-3-2-2-1-3">
                <text:number> 1. </text:number>
                <text:p text:style-name="al">Toegevoegd wordt een nieuw artikel 3a luidende:</text:p>
                <text:p text:style-name="al"/>
              </text:list-item>
            </text:list>
            <text:p text:style-name="al">Toelage vaste voorzitter commissie als bedoeld in artikel 82 Gemeentewet</text:p>
            <text:p text:style-name="al">Aan de vaste voorzitter van een commissie als bedoeld in artikel 82 van de Gemeentewet wordt een toelage toegekend van het maximum van het bedrag, genoemd in artikel 3.1.4, eerste lid van het rechtspositiebesluit decentrale politieke ambtsdragers, per maand voor de duur van de activiteiten van de commissie.</text:p>
            <text:p text:style-name="al"/>
            <text:list text:style-name="id1-3-2-2-1-7">
              <text:list-item text:style-override="id1-3-2-2-1-7">
                <text:number> 2. </text:number>
                <text:p text:style-name="al">Artikel 4 vervalt, onder vernummering van de artikelen 5 tot en met 12 in artikel 4 tot en met artikel 11.</text:p>
              </text:list-item>
            </text:list>
            <text:p text:style-name="al"/>
            <text:list text:style-name="id1-3-2-2-1-9">
              <text:list-item text:style-override="id1-3-2-2-1-9">
                <text:number> 3. </text:number>
                <text:p text:style-name="al">Dit besluit treedt na besluitvorming in de raad in werking met terugwerkende kracht tot en met 9 januari 2025.</text:p>
              </text:list-item>
            </text:list>
            <text:p text:style-name="al"/>
            <text:p text:style-name="al"/>
          </text:section>
        </text:section>
        <text:section text:name="regeling-sluiting_id1-3-2-3" text:style-name="regeling-sluiting">
          <text:section text:name="ondertekening_id1-3-2-3-1">
            <text:p><text:span text:style-name="functie">Aldus besloten in de openbare raadsvergadering van 3 april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25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5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5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DC.source">artikel 3.1.1 van het Rechtspositiebesluit decentrale politieke ambtsdragers]|[1.0:c:BWBR0041522&amp;artikel=3.1.1&amp;g=2020-12-12</meta:user-defined>
    <meta:user-defined meta:name="DC.source">wijziging van het Rechtspositiebesluit decentrale politieke ambtsdragers (Stb. 2025, nr. 4)]|[https://zoek.officielebekendmakingen.nl/stb-2025-4.html</meta:user-defined>
    <meta:user-defined meta:name="OVERHEIDop.referentienummer">RIS301918</meta:user-defined>
    <meta:user-defined meta:name="DCTERMS.alternative">Verordening rechtspositie raads- en commissieleden Den Haag 2019</meta:user-defined>
    <dc:language>nl</dc:language>
    <meta:user-defined meta:name="OVERHEIDop.locatietype/OVERHEIDop.gebiedsmarkering">Gemeente</meta:user-defined>
    <meta:user-defined meta:name="DC.title">Verordening rechtspositie raads- en commissieleden Den Haag 2019</meta:user-defined>
    <meta:user-defined meta:name="DCTERMS.W3CDTF/DCTERMS.available">2025-04-11</meta:user-defined>
    <meta:user-defined meta:name="DCTERMS.W3CDTF/OVERHEIDop.jaargang">2025</meta:user-defined>
    <meta:user-defined meta:name="OVERHEIDop.externeBijlage">Raadsvoorstel|exb-2025-13617</meta:user-defined>
    <meta:user-defined meta:name="OVERHEIDop.publicationIssue">160250</meta:user-defined>
    <meta:user-defined meta:name="OVERHEIDop.betreftRegeling">CVDR622507_4</meta:user-defined>
    <meta:user-defined meta:name="xs:date/OVERHEIDop.startdatum">2025-04-03</meta:user-defined>
    <meta:user-defined meta:name="OVERHEIDop.GmbID/DC.identifier">gmb-2025-160250</meta:user-defined>
    <meta:user-defined meta:name="OVERHEIDop.versieInformatie"/>
  </office:meta>
</office:document-meta>
</file>