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Bouwlust ter hoogte van huisnummer 135, te Rhoon</text:p>
            <text:p text:style-name="al"/>
            <text:p text:style-name="al">Nummer: 2025-023522</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9">
              <text:list-item text:style-override="id1-3-2-2-1-9-1">
                <text:number>•</text:number>
                <text:p text:style-name="al">de Bouwlust binnen de bebouwde kom van Rhoon ligt en in eigendom, beheer en onderhoud is van de gemeente Albrandswaard;</text:p>
              </text:list-item>
              <text:list-item text:style-override="id1-3-2-2-1-9-2">
                <text:number>•</text:number>
                <text:p text:style-name="al">aanvrager wonende aan de Bouwlust te Rhoon heeft verzocht een algemene parkeerplaats te mogen inrichten als gereserveerde gehandicaptenparkeerplaats nabij de ingang van de woning;</text:p>
              </text:list-item>
              <text:list-item text:style-override="id1-3-2-2-1-9-3">
                <text:number>•</text:number>
                <text:p text:style-name="al">hiermee de bereikbaarheid van en naar de eigen woning wordt gewaarborgd;</text:p>
              </text:list-item>
              <text:list-item text:style-override="id1-3-2-2-1-9-4">
                <text:number>•</text:number>
                <text:p text:style-name="al">aanvrager voldoet aan de voorwaarden uit het gemeentelijk beleid en medische gegevens tot toewijzing van de gehandicaptenparkeerplaats;</text:p>
              </text:list-item>
              <text:list-item text:style-override="id1-3-2-2-1-9-5">
                <text:number>•</text:number>
                <text:p text:style-name="al">bovenstaande voorwaarden onder andere zijn bepaald op de maximale loopafstand die de aanvrager kan overbruggen en de parkeerbezettingsgraad nabij de woning;</text:p>
              </text:list-item>
              <text:list-item text:style-override="id1-3-2-2-1-9-6">
                <text:number>•</text:number>
                <text:p text:style-name="al">om bovenstaande reden besloten is om de algemene parkeerplaats in de Bouwlust in te stellen voor het gebruik als gereserveerde gehandicaptenparkeerplaats;</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9-9">
                <text:number>•</text:number>
                <text:p text:style-name="al">het college van burgemeester en wethouders, overeenkomstig artikel 18, lid 1 onder d van de WVW 1994, het bevoegd gezag is voor het nemen van dit verkeersbesluit;</text:p>
              </text:list-item>
              <text:list-item text:style-override="id1-3-2-2-1-9-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Bouwlust te Rhoon ter hoogte van huisnummer 135,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31 maart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text:span>
          <text:span text:style-name="nadrukvet">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02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instellen van een individuele gehandicaptenparkeerplaats met kenteken - Bouw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4-17</meta:user-defined>
    <meta:user-defined meta:name="OVERHEIDop.externeBijlage">Situatietekening|exb-2025-13613</meta:user-defined>
    <meta:user-defined meta:name="DCTERMS.W3CDTF/OVERHEIDop.jaargang">2025</meta:user-defined>
    <meta:user-defined meta:name="OVERHEIDop.publicationIssue">160245</meta:user-defined>
    <meta:user-defined meta:name="OVERHEIDop.GmbID/DC.identifier">gmb-2025-160245</meta:user-defined>
    <meta:user-defined meta:name="OVERHEIDop.versieInformatie"/>
  </office:meta>
</office:document-meta>
</file>