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emeente Stichtse Vecht - tegenover Fetha 16, 3633CT Vreeland - een Dorpsfeest te Vreeland d.d. 13-09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5 is een melding ontvangen waarvoor geen vergunningsplicht geldt voor de locatie tegenover Fetha 16, 3633CT Vreeland. De melding is geregistreerd onder zaaknummer Z2025-00000611.</text:p>
            <text:p text:style-name="common-al">De melding betreft: melding meerjarenvergunning Dorpsfeest Vreeland tegenover Fetha 16, 3633CT Vreeland - d.d. 13-09-2025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stichtsevecht.nl of telefoonnummer 14 03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0240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240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240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0611</meta:user-defined>
    <meta:user-defined meta:name="DCTERMS.abstract">Betreft: Melding op locatie tegenover Fetha 16, 3633CT Vreeland</meta:user-defined>
    <dc:language>nl</dc:language>
    <meta:user-defined meta:name="OVERHEIDop.locatietype/OVERHEIDop.gebiedsmarkering">Punt</meta:user-defined>
    <meta:user-defined meta:name="DC.title">Kennisgeving ontvangst melding, Gemeente Stichtse Vecht - tegenover Fetha 16, 3633CT Vreeland - een Dorpsfeest te Vreeland d.d. 13-09-2025</meta:user-defined>
    <meta:user-defined meta:name="DCTERMS.W3CDTF/DCTERMS.available">2025-04-11</meta:user-defined>
    <meta:user-defined meta:name="DCTERMS.W3CDTF/OVERHEIDop.jaargang">2025</meta:user-defined>
    <meta:user-defined meta:name="OVERHEIDop.publicationIssue">160240</meta:user-defined>
    <meta:user-defined meta:name="OVERHEIDop.GmbID/DC.identifier">gmb-2025-160240</meta:user-defined>
    <meta:user-defined meta:name="OVERHEIDop.versieInformatie"/>
  </office:meta>
</office:document-meta>
</file>