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geweigerde omgevingsvergunning - Esmeijerlaan 3, 3972GR Driebergen-Rijsenburg, het vellen van een berk - in verband met vergunningvrij (RX2025-00000640, 9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geweigerd:</text:p>
            <text:p text:style-name="common-al">Esmeijerlaan 3, 3972GR Driebergen-Rijsenburg, het vellen van een berk - in verband met vergunningvrij (RX2025-00000640, 9 april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023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3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3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0640</meta:user-defined>
    <meta:user-defined meta:name="DCTERMS.abstract">Esmeijerlaan 3, 3972GR Driebergen-Rijsenburg, het vellen van een berk - in verband met vergunningvrij (RX2025-00000640, 9 april 2025)</meta:user-defined>
    <dc:language>nl</dc:language>
    <meta:user-defined meta:name="OVERHEIDop.locatietype/OVERHEIDop.gebiedsmarkering">Vlak</meta:user-defined>
    <meta:user-defined meta:name="DC.title">Gemeente Utrechtse Heuvelrug, geweigerde omgevingsvergunning - Esmeijerlaan 3, 3972GR Driebergen-Rijsenburg, het vellen van een berk - in verband met vergunningvrij (RX2025-00000640, 9 april 2025)</meta:user-defined>
    <meta:user-defined meta:name="DCTERMS.W3CDTF/DCTERMS.available">2025-04-11</meta:user-defined>
    <meta:user-defined meta:name="DCTERMS.W3CDTF/OVERHEIDop.jaargang">2025</meta:user-defined>
    <meta:user-defined meta:name="OVERHEIDop.publicationIssue">160236</meta:user-defined>
    <meta:user-defined meta:name="OVERHEIDop.GmbID/DC.identifier">gmb-2025-160236</meta:user-defined>
    <meta:user-defined meta:name="OVERHEIDop.versieInformatie"/>
  </office:meta>
</office:document-meta>
</file>