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43, Munsterjansdijk 2a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nsterjansdijk 2a, Rietmolen, twee mobiele cameramasten voor beveiliging zonnepark aan de Munsterjansdijk, Z2025-00000443 (beslistermijn tot 2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02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Beschikking verlenging beslistermijn op locatie Munsterjansdijk 2a, Rietmolen</meta:user-defined>
    <dc:language>nl</dc:language>
    <meta:user-defined meta:name="OVERHEIDop.locatietype/OVERHEIDop.gebiedsmarkering">Vlak</meta:user-defined>
    <meta:user-defined meta:name="DC.title">Kennisgeving termijnverlenging Z2025-00000443, Munsterjansdijk 2a, Rietmol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35</meta:user-defined>
    <meta:user-defined meta:name="OVERHEIDop.GmbID/DC.identifier">gmb-2025-160235</meta:user-defined>
    <meta:user-defined meta:name="OVERHEIDop.versieInformatie"/>
  </office:meta>
</office:document-meta>
</file>