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iet Hei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lagshig Market- Mosselfeest, gelegen op locatie Piet Heinstraat en Piet Heinplein op 21-9-2025</text:p>
            <text:p text:style-name="common-al"/>
            <text:p text:style-name="common-al">Ons kenmerk: 00097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7IPM24/9021459</meta:user-defined>
    <meta:user-defined meta:name="DCTERMS.abstract">IPM Flagshig Market- Mosselfeest, gelegen op locatie Piet Heinstraat en Piet Heinplein op 21-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iet Heinplein te Den Haag</meta:user-defined>
    <meta:user-defined meta:name="DCTERMS.W3CDTF/DCTERMS.available">2025-04-11</meta:user-defined>
    <meta:user-defined meta:name="OVERHEIDop.externeBijlage">Bijlage_56423263_voor_bekendmaking|exb-2025-13612</meta:user-defined>
    <meta:user-defined meta:name="DCTERMS.W3CDTF/OVERHEIDop.jaargang">2025</meta:user-defined>
    <meta:user-defined meta:name="OVERHEIDop.publicationIssue">160234</meta:user-defined>
    <meta:user-defined meta:name="OVERHEIDop.GmbID/DC.identifier">gmb-2025-160234</meta:user-defined>
    <meta:user-defined meta:name="OVERHEIDop.versieInformatie"/>
  </office:meta>
</office:document-meta>
</file>