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1220093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suppleren van 702.000 m3 zand bij Cadzand tbv Kustlijnzorg (RWS) Contract</text:p>
              </text:list-item>
            </text:list>
            <text:p text:style-name="common-al">31187113 1. De aanvraag heeft betrekking op de kustlijn van Cadzand (verzoeklocatie</text:p>
            <text:p text:style-name="common-al">2025012200936), datum verzending besluit: 09-04-2025 (CLZ-00007250).</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02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50</meta:user-defined>
    <dc:language>nl</dc:language>
    <meta:user-defined meta:name="OVERHEIDop.locatietype/OVERHEIDop.gebiedsmarkering">Vlak</meta:user-defined>
    <meta:user-defined meta:name="DC.title">Omgevingsvergunning Verzoeklocatie 2025012200936</meta:user-defined>
    <meta:user-defined meta:name="DCTERMS.W3CDTF/DCTERMS.available">2025-04-16</meta:user-defined>
    <meta:user-defined meta:name="DCTERMS.W3CDTF/OVERHEIDop.jaargang">2025</meta:user-defined>
    <meta:user-defined meta:name="OVERHEIDop.publicationIssue">160233</meta:user-defined>
    <meta:user-defined meta:name="OVERHEIDop.GmbID/DC.identifier">gmb-2025-160233</meta:user-defined>
    <meta:user-defined meta:name="OVERHEIDop.versieInformatie"/>
  </office:meta>
</office:document-meta>
</file>