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981 101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gevels en daken aan de binnenzijde, het vervangen van kozijn/raamdelen en interne veranderingen ten behoeve van de bestaande woning</text:p>
            <text:p text:style-name="common-al">Besluit: verleend</text:p>
            <text:p text:style-name="common-al">Besluit verzonden op: 07-04-2025</text:p>
            <text:p text:style-name="common-al">Zaakadres: Prinsengracht 981 1017KM Amsterdam</text:p>
            <text:p text:style-name="common-al">Zaaknummer: Z2024-034401</text:p>
            <text:p text:style-name="common-al">DSO-nummer: 20241025016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440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401</meta:user-defined>
    <meta:user-defined meta:name="DCTERMS.abstract">isoleren van de gevels en daken aan de binnenzijde, het vervangen van kozijn/raamdelen en interne veranderingen ten behoeve van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981 1017KM Amsterdam</meta:user-defined>
    <meta:user-defined meta:name="DCTERMS.W3CDTF/DCTERMS.available">2025-04-11</meta:user-defined>
    <meta:user-defined meta:name="DCTERMS.W3CDTF/OVERHEIDop.jaargang">2025</meta:user-defined>
    <meta:user-defined meta:name="OVERHEIDop.externeBijlage">VTH_202504_GFO_ZAKEN_126238532_01042025134003714|exb-2025-13611</meta:user-defined>
    <meta:user-defined meta:name="OVERHEIDop.publicationIssue">160232</meta:user-defined>
    <meta:user-defined meta:name="OVERHEIDop.GmbID/DC.identifier">gmb-2025-160232</meta:user-defined>
    <meta:user-defined meta:name="OVERHEIDop.versieInformatie"/>
  </office:meta>
</office:document-meta>
</file>