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azantstraat 148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Fazantstraat 148A, 3083 ZR, ondersteunen van een draagmuur door staalconstructie en bijtrekken van het souterrain bij de woning (aanvraagdatum 04-04-2025, dossiernummer OMV.25.04.0008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22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2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2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azantstraat 148A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26</meta:user-defined>
    <meta:user-defined meta:name="OVERHEIDop.GmbID/DC.identifier">gmb-2025-160226</meta:user-defined>
    <meta:user-defined meta:name="OVERHEIDop.versieInformatie"/>
  </office:meta>
</office:document-meta>
</file>