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Middenwaa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Mr Falafel</text:p>
            <text:p text:style-name="common-al">Datum activiteit: in de periode van 15 april 2025 tot 14 april 2026.</text:p>
            <text:p text:style-name="common-al">Locatie: nabij Middenwaard in Heerhugowaard</text:p>
            <text:p text:style-name="common-al">Ontvangen op: 09-04-2025</text:p>
            <text:p text:style-name="common-al">Zaaknummer: 105709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april 2025﻿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02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57095</meta:user-defined>
    <dc:language>nl</dc:language>
    <meta:user-defined meta:name="OVERHEIDop.locatietype/OVERHEIDop.gebiedsmarkering">Vlak</meta:user-defined>
    <meta:user-defined meta:name="DC.title">Kennisgeving ontvangst aanvraag standplaatsvergunning, nabij Middenwaard in Heerhugowaa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23</meta:user-defined>
    <meta:user-defined meta:name="OVERHEIDop.GmbID/DC.identifier">gmb-2025-160223</meta:user-defined>
    <meta:user-defined meta:name="OVERHEIDop.versieInformatie"/>
  </office:meta>
</office:document-meta>
</file>