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april 2025 een aanvraag evenementenvergunning heeft ontvangen voor het het organiseren van OLS Heitse op locatie Noorderbaan 4, Heythuysen. OP: 4-jul OLS Feestavond, 5-jul OLS, Eucharistieviering 6-jul OLS Schuttersfeest met optocht, 9-jul Vrijwilligersavond, 12-jul OLS kavelen.</text:p>
            <text:p text:style-name="common-al">De aanvraag is geregistreerd onder zaaknummer Z2025-00000560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2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0</meta:user-defined>
    <meta:user-defined meta:name="DCTERMS.abstract">Aanvraag evenementenvergunning ontvangen voor het organiseren van OLS Heitse 2025, Noorderbaan 4,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1</meta:user-defined>
    <meta:user-defined meta:name="OVERHEIDop.GmbID/DC.identifier">gmb-2025-160221</meta:user-defined>
    <meta:user-defined meta:name="OVERHEIDop.versieInformatie"/>
  </office:meta>
</office:document-meta>
</file>