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Yukai Aanvraag Exploitatie en Alcoholwetvergunning 2025, Wolfeynde 24, 6191EB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Yukai Aanvraag Exploitatie en Alcoholwetvergunning 2025</text:p>
            <text:p text:style-name="common-al">
            <text:span text:style-name="nadrukvet">Locatie: </text:span>Wolfeynde 24, 6191EB Beek</text:p>
            <text:p text:style-name="common-al">
            <text:span text:style-name="nadrukvet">Datum besluit: </text:span>13 januari 2025</text:p>
            <text:p text:style-name="common-al">
            <text:span text:style-name="nadrukvet">Zaaknummer: </text:span>Z2024-00000553</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de burgemeester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De burgemeester van de gemeente 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602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53</meta:user-defined>
    <meta:user-defined meta:name="DCTERMS.abstract">Bekendmaking Yukai Aanvraag Exploitatie en Alcoholwetvergunning 2025, Wolfeynde 24, 6191EB Beek</meta:user-defined>
    <dc:language>nl</dc:language>
    <meta:user-defined meta:name="OVERHEIDop.locatietype/OVERHEIDop.gebiedsmarkering">Punt</meta:user-defined>
    <meta:user-defined meta:name="DC.title">Bekendmaking Yukai Aanvraag Exploitatie en Alcoholwetvergunning 2025, Wolfeynde 24, 6191EB Beek</meta:user-defined>
    <meta:user-defined meta:name="DCTERMS.W3CDTF/DCTERMS.available">2025-01-15</meta:user-defined>
    <meta:user-defined meta:name="DCTERMS.W3CDTF/OVERHEIDop.jaargang">2025</meta:user-defined>
    <meta:user-defined meta:name="OVERHEIDop.publicationIssue">16022</meta:user-defined>
    <meta:user-defined meta:name="OVERHEIDop.GmbID/DC.identifier">gmb-2025-16022</meta:user-defined>
    <meta:user-defined meta:name="OVERHEIDop.versieInformatie"/>
  </office:meta>
</office:document-meta>
</file>