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Puntje bij Paaltje Pleinfeest' op 11 en 12 juli 2025 - Noordhoek 1 in Roelofarendsveen - 812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pril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021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1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21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12416</meta:user-defined>
    <dc:language>nl</dc:language>
    <meta:user-defined meta:name="OVERHEIDop.locatietype/OVERHEIDop.gebiedsmarkering">Weg</meta:user-defined>
    <meta:user-defined meta:name="DC.title">Kennisgeving ingediende aanvraag evenementenvergunning voor het houden van 'Puntje bij Paaltje Pleinfeest' op 11 en 12 juli 2025 - Noordhoek 1 in Roelofarendsveen - 812416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213</meta:user-defined>
    <meta:user-defined meta:name="OVERHEIDop.GmbID/DC.identifier">gmb-2025-160213</meta:user-defined>
    <meta:user-defined meta:name="OVERHEIDop.versieInformatie"/>
  </office:meta>
</office:document-meta>
</file>