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Woning splitsingsvergunning voor het kadastraal splitsen van acht appartementen Hazerswoudestraat 294-308 (even nummers) 2729E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-03-2025 een besluit verzonden op de aanvraag met zaaknummer 2025-017589 voor het kadastraal splitsen van acht appartementen op de locatie Hazerswoudestraat 294-308 (even nummers) 2729EP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021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1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1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17589</meta:user-defined>
    <meta:user-defined meta:name="DCTERMS.abstract">het kadastraal splitsen van acht appartementen Hazerswoudestraat 294-30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Woning splitsingsvergunning voor het kadastraal splitsen van acht appartementen Hazerswoudestraat 294-308 (even nummers) 2729EP Zoetermeer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211</meta:user-defined>
    <meta:user-defined meta:name="OVERHEIDop.GmbID/DC.identifier">gmb-2025-160211</meta:user-defined>
    <meta:user-defined meta:name="OVERHEIDop.versieInformatie"/>
  </office:meta>
</office:document-meta>
</file>