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saneren asbest , van Hogendorpstraat 16, 5121 H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saneren asbest op het adres van Hogendorpstraat 16, 5121 HK Rijen volledig is (109921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2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9213</meta:user-defined>
    <meta:user-defined meta:name="DCTERMS.abstract">saneren asbest op het adres van Hogendorpstraat 16, 5121 HK Rijen</meta:user-defined>
    <dc:language>nl</dc:language>
    <meta:user-defined meta:name="OVERHEIDop.locatietype/OVERHEIDop.gebiedsmarkering">Punt</meta:user-defined>
    <meta:user-defined meta:name="DC.title">Sloopmelding volledig, saneren asbest , van Hogendorpstraat 16, 5121 HK Rij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21</meta:user-defined>
    <meta:user-defined meta:name="OVERHEIDop.GmbID/DC.identifier">gmb-2025-16021</meta:user-defined>
    <meta:user-defined meta:name="OVERHEIDop.versieInformatie"/>
  </office:meta>
</office:document-meta>
</file>