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Kolksteeg 1A 1012SK Amsterdam, Korte Kolksteeg 1B 1012SK Amsterdam, Korte Kolksteeg 1C 1012SK Amsterdam, Korte Kolksteeg 1D 1012SK Amsterdam, Nieuwezijds Voorburgwal 46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diepen van het souterrain ten behoeve van de winkelfunctie</text:p>
            <text:p text:style-name="common-al">Besluit: verleend</text:p>
            <text:p text:style-name="common-al">Besluit verzonden op: 07-04-2025</text:p>
            <text:p text:style-name="common-al">Zaakadres: Korte Kolksteeg 1A 1012SK Amsterdam, Korte Kolksteeg 1B 1012SK Amsterdam, Korte Kolksteeg 1C 1012SK Amsterdam, Korte Kolksteeg 1D 1012SK Amsterdam, Nieuwezijds Voorburgwal 46 1012SC Amsterdam</text:p>
            <text:p text:style-name="common-al">Zaaknummer: Z2024-023270</text:p>
            <text:p text:style-name="common-al">DSO-nummer: 2024080800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327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270</meta:user-defined>
    <meta:user-defined meta:name="DCTERMS.abstract">uitvoeren van funderingsherstel en het verdiepen van het souterrain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Kolksteeg 1A 1012SK Amsterdam, Korte Kolksteeg 1B 1012SK Amsterdam, Korte Kolksteeg 1C 1012SK Amsterdam, Korte Kolksteeg 1D 1012SK Amsterdam, Nieuwezijds Voorburgwal 46 1012SC Amsterdam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23281_02042025091958190|exb-2025-13608</meta:user-defined>
    <meta:user-defined meta:name="OVERHEIDop.externeBijlage">VTH_202501_GFO_ZAKEN_126223281_Samenvatting 012|exb-2025-13609</meta:user-defined>
    <meta:user-defined meta:name="OVERHEIDop.publicationIssue">160209</meta:user-defined>
    <meta:user-defined meta:name="OVERHEIDop.GmbID/DC.identifier">gmb-2025-160209</meta:user-defined>
    <meta:user-defined meta:name="OVERHEIDop.versieInformatie"/>
  </office:meta>
</office:document-meta>
</file>