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ustlijn nabij de Nieuwesluisweg/Panoramaweg te Breskens, Oostburg (OBG00) S 1903, Oostburg (OBG00) S 977, Oostburg (OBG00) S 953, Oostburg (OBG00) EL 361, Oostburg (OBG00) EL 240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suppleren van 375.000 m3 zand op de kustlijn nabij de Nieuwesluisweg/Panoramaweg te Breskens (Kustlijnzorg Contract 31187113), kadastraal bekend als gemeente Oostburg, sectie S, nrs. 1903, 977, 979 en 953 en als gemeente Oostburg, sectie EL, nrs. 361 en 2406 , datum verzending besluit: 09-04-2025 (CLZ-000074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02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Kustlijn nabij de Nieuwesluisweg/Panoramaweg te Breskens, Oostburg (OBG00) S 1903, Oostburg (OBG00) S 977, Oostburg (OBG00) S 953, Oostburg (OBG00) EL 361, Oostburg (OBG00) EL 2406</meta:user-defined>
    <meta:user-defined meta:name="DCTERMS.W3CDTF/DCTERMS.available">2025-04-16</meta:user-defined>
    <meta:user-defined meta:name="DCTERMS.W3CDTF/OVERHEIDop.jaargang">2025</meta:user-defined>
    <meta:user-defined meta:name="OVERHEIDop.publicationIssue">160207</meta:user-defined>
    <meta:user-defined meta:name="OVERHEIDop.GmbID/DC.identifier">gmb-2025-160207</meta:user-defined>
    <meta:user-defined meta:name="OVERHEIDop.versieInformatie"/>
  </office:meta>
</office:document-meta>
</file>