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Tonnendijk 7 - 7a  Vrooms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zij in het kader van de Wet algemene bepalingen omgevingsrecht  een omgevingsvergunning hebben verleend voor:</text:p>
            <text:p text:style-name="common-al"> </text:p>
            <text:p text:style-name="common-al">Het bouwen van een dubbele woning op het perceel Tonnendijk 7-7a. Het identificatienummer van de omgevingsvergunning is NL.IMRO.1700.OVVHTonnendijk7-vas1</text:p>
            <text:p text:style-name="common-al"> </text:p>
            <text:p text:style-name="common-al">
            <text:span text:style-name="nadrukvet">Ter inzage en beroep</text:span>
          </text:p>
            <text:p text:style-name="common-al">Het besluit ligt ter inzage vanaf donderdag 17 april 2025.</text:p>
            <text:p text:style-name="common-al">Stukken kunt u op aanvraag digitaal ontvangen. Wij verzoeken u telefonisch contact op te nemen met het vermelde telefoonnummer van het gemeentehuis zodat wij uw specifieke verzoek kunnen behandelen.</text:p>
            <text:p text:style-name="common-al">Als u de stukken in het gemeentehuis wilt inzien, kunt u daarvoor een afspraak maken.</text:p>
            <text:p text:style-name="common-al">Alleen indien sprake is van een omgevingsvergunning die in strijd is met het bestemmingsplan maar waarbij sprake is van een goede ruimtelijke ordening en onderbouwing, kunt u de stukken ook digitaal inzien via de landelijke website ruimtelijkeplannen.nl en de gemeentelijke website twenterand.nl via www.twenterand.nl/digitaalinzien.</text:p>
            <text:p text:style-name="common-al">Van vrijdag 18 april 2025 tot en met donderdag 29 mei 2025 kunnen belanghebbenden tegen de omgevingsvergunning beroep instellen. Het beroepschrift moet worden gericht aan de rechtbank Overijssel, afdeling bestuursrecht, Postbus 10067, 8000 GB te Zwolle. De stukken liggen ter inzage totdat de beroepstermijn is verstreken.</text:p>
            <text:p text:style-name="last-al">Het besluit treedt in werking daags na afloop van de beroepstermijn. Indien binnen de beroepstermijn een verzoek om een voorlopige voorziening bij de voorzieningenrechter van de rechtbank,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020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0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0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92</meta:user-defined>
    <meta:user-defined meta:name="DCTERMS.abstract">bouwen van een dubbele woning</meta:user-defined>
    <dc:language>nl</dc:language>
    <meta:user-defined meta:name="OVERHEIDop.locatietype/OVERHEIDop.gebiedsmarkering">Punt</meta:user-defined>
    <meta:user-defined meta:name="OVERHEIDop.locatietype/OVERHEIDop.gebiedsmarkering">Punt</meta:user-defined>
    <meta:user-defined meta:name="DC.title">Omgevingsvergunning uitgebreide procedure,  Tonnendijk 7 - 7a  Vroomshoop.</meta:user-defined>
    <meta:user-defined meta:name="DCTERMS.W3CDTF/DCTERMS.available">2025-04-11</meta:user-defined>
    <meta:user-defined meta:name="DCTERMS.W3CDTF/OVERHEIDop.jaargang">2025</meta:user-defined>
    <meta:user-defined meta:name="OVERHEIDop.publicationIssue">160206</meta:user-defined>
    <meta:user-defined meta:name="OVERHEIDop.GmbID/DC.identifier">gmb-2025-160206</meta:user-defined>
    <meta:user-defined meta:name="OVERHEIDop.versieInformatie"/>
  </office:meta>
</office:document-meta>
</file>