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7938c3a-29d6-4aac-8452-f4bdc2e04e02.png" manifest:media-type="image/x-eps"/>
  <manifest:file-entry manifest:full-path="Pictures/afb407698625ida60aa2b-d150-444b-b29a-fb4042ca2777.png" manifest:media-type="image/x-eps"/>
  <manifest:file-entry manifest:full-path="Pictures/Afbeelding1if2fd251d-1eab-4bc4-8718-8c4950c202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09 Rhodo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2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 </text:span><text:span text:style-name="nadrukvet"><text:span text:style-name="nadrukvet">2025</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hodosdreef</text:span> (ter hoogte van huisnummer 48; wegvak: tussen Rhodosdreef huisnummer 250 en Rhodosdreef huisnummer 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7938c3a-29d6-4aac-8452-f4bdc2e04e02.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2.8mm"><draw:image xlink:href="Pictures/afb407698625ida60aa2b-d150-444b-b29a-fb4042ca2777.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88.6mm"><draw:image xlink:href="Pictures/Afbeelding1if2fd251d-1eab-4bc4-8718-8c4950c2024f.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 </text:span></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2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hodosdreef ter hoogte van huisnummer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294</meta:user-defined>
    <meta:user-defined meta:name="OVERHEIDop.verkeersbordcode">E8c</meta:user-defined>
    <dc:language>nl</dc:language>
    <meta:user-defined meta:name="OVERHEIDop.locatietype/OVERHEIDop.gebiedsmarkering">Punt</meta:user-defined>
    <meta:user-defined meta:name="DC.title">2025-04-09 Rhodosdreef, Overvech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204</meta:user-defined>
    <meta:user-defined meta:name="OVERHEIDop.GmbID/DC.identifier">gmb-2025-160204</meta:user-defined>
    <meta:user-defined meta:name="OVERHEIDop.versieInformatie"/>
  </office:meta>
</office:document-meta>
</file>