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Hollandscheveldse Opg 19, 7913VA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bouwen van een schuur op locatie Hollandscheveldse Opg 19, 7913VA Hollandscheveld met zaaknummer Z2025-00000515 is op <text:span text:style-name="nadrukvet">8 april 2025</text:span> door de aanvrager ingetrokken. Er wordt geen besluit genomen op dez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02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Hollandscheveldse Opg 19, 7913VA Hollandscheve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02</meta:user-defined>
    <meta:user-defined meta:name="OVERHEIDop.GmbID/DC.identifier">gmb-2025-160202</meta:user-defined>
    <meta:user-defined meta:name="OVERHEIDop.versieInformatie"/>
  </office:meta>
</office:document-meta>
</file>