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oepassen van grond of baggerspecie op of in de landbodem 20250331 00380, Vogelenzangsestraat X-185831 Y-44225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331 00380</text:p>
            <text:p text:style-name="common-al">Het voornemen is om ter plaatse van de locatie Vogelenzangsestraat X-185831 Y-442255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1126</text:p>
            <text:p text:style-name="common-al">Datum indiening: 08-04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20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Toepassen van grond of baggerspecie op of in de landbodem 20250331 00380, Vogelenzangsestraat X-185831 Y-442255 te Arnhem Meld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00</meta:user-defined>
    <meta:user-defined meta:name="OVERHEIDop.GmbID/DC.identifier">gmb-2025-160200</meta:user-defined>
    <meta:user-defined meta:name="OVERHEIDop.versieInformatie"/>
  </office:meta>
</office:document-meta>
</file>